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 style:list-style-name="L1">
      <style:text-properties fo:font-size="14pt" style:font-size-asian="14pt"/>
    </style:style>
    <style:style style:name="P8" style:family="paragraph" style:parent-style-name="Standard" style:list-style-name="L2">
      <style:text-properties fo:font-size="14pt" style:font-size-asian="14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zvánka na zasedání Zastupitelstva obce Ústup </text:p>
      <text:p text:style-name="P1">dne 28. 10. 2012 ve 14 h</text:p>
      <text:p text:style-name="P1"/>
      <text:p text:style-name="P2"/>
      <text:p text:style-name="P2"/>
      <text:p text:style-name="Standard"/>
      <text:p text:style-name="Standard"/>
      <text:p text:style-name="Standard"/>
      <text:p text:style-name="P3">Program:</text:p>
      <text:p text:style-name="P4"/>
      <text:p text:style-name="P4"/>
      <text:p text:style-name="P4"><text:s text:c="6"/>1. Rozpočtové opatření č. 4 a 5/2012</text:p>
      <text:p text:style-name="P4"/>
      <text:list xml:id="list37570501" text:style-name="L2">
        <text:list-item>
          <text:p text:style-name="P8">Smlouva o překlenovacím úvěru</text:p>
          <text:p text:style-name="P8"/>
        </text:list-item>
      </text:list>
      <text:list xml:id="list37574269" text:style-name="L1">
        <text:list-item>
          <text:p text:style-name="P7">Inventarizace 2011, plán inventur 2012</text:p>
        </text:list-item>
      </text:list>
      <text:p text:style-name="P4"/>
      <text:p text:style-name="P4"><text:s text:c="5"/>4. <text:s/>Rozpočtový výhled 2013–2015 </text:p>
      <text:list xml:id="list37592416" text:continue-numbering="true" text:style-name="L1">
        <text:list-header>
          <text:p text:style-name="P7"/>
        </text:list-header>
      </text:list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V Ústupě 19. 10. 2012 <text:s text:c="42"/>Mgr. Milena Tomanová, Ph.D. <text:s text:c="104"/></text:p>
      <text:p text:style-name="P4"><text:s text:c="93"/>starostka </text:p>
      <text:p text:style-name="P4"/>
      <text:p text:style-name="P4"/>
      <text:p text:style-name="P4"/>
      <text:p text:style-name="P4">Vyvěšeno: 10. 12. 2011</text:p>
      <text:p text:style-name="P4"/>
      <text:p text:style-name="P4">Sňato: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lena Tomanová</meta:initial-creator>
    <meta:creation-date>2011-12-10T17:28:15.22</meta:creation-date>
    <dc:date>2012-10-19T17:44:45.52</dc:date>
    <dc:creator>Milena Tomanová</dc:creator>
    <meta:editing-duration>PT00H13M36S</meta:editing-duration>
    <meta:editing-cycles>3</meta:editing-cycles>
    <meta:generator>OpenOffice.org/3.2$Win32 OpenOffice.org_project/320m12$Build-9483</meta:generator>
    <meta:document-statistic meta:table-count="0" meta:image-count="0" meta:object-count="0" meta:page-count="1" meta:paragraph-count="11" meta:word-count="51" meta:character-count="556"/>
  </office:meta>
</office:document-meta>
</file>